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-Rg" svg:font-family="DecimaWE-Rg, 'Decima W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25cm" fo:margin-left="-0.199cm" table:align="left" style:writing-mode="lr-tb"/>
    </style:style>
    <style:style style:name="Tabella1.A" style:family="table-column">
      <style:table-column-properties style:column-width="1.529cm"/>
    </style:style>
    <style:style style:name="Tabella1.B" style:family="table-column">
      <style:table-column-properties style:column-width="9.156cm"/>
    </style:style>
    <style:style style:name="Tabella1.C" style:family="table-column">
      <style:table-column-properties style:column-width="6.639cm"/>
    </style:style>
    <style:style style:name="Tabella1.1" style:family="table-row">
      <style:table-row-properties style:min-row-height="1.01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77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2.54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0.533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2.718cm"/>
    </style:style>
    <style:style style:name="Tabella3.B" style:family="table-column">
      <style:table-column-properties style:column-width="4.741cm"/>
    </style:style>
    <style:style style:name="Tabella3.C" style:family="table-column">
      <style:table-column-properties style:column-width="1.12cm"/>
    </style:style>
    <style:style style:name="Tabella3.D" style:family="table-column">
      <style:table-column-properties style:column-width="1.547cm"/>
    </style:style>
    <style:style style:name="Tabella3.E" style:family="table-column">
      <style:table-column-properties style:column-width="1.54cm"/>
    </style:style>
    <style:style style:name="Tabella3.F" style:family="table-column">
      <style:table-column-properties style:column-width="5.733cm"/>
    </style:style>
    <style:style style:name="Tabella3.1" style:family="table-row">
      <style:table-row-properties style:min-row-height="0.87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3.2" style:family="table-row">
      <style:table-row-properties style:min-row-height="0.958cm" fo:keep-together="auto"/>
    </style:style>
    <style:style style:name="Tabella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3.3" style:family="table-row">
      <style:table-row-properties style:min-row-height="1.023cm" fo:keep-together="auto"/>
    </style:style>
    <style:style style:name="Tabella3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4" style:family="table-row">
      <style:table-row-properties style:min-row-height="0.938cm" fo:keep-together="auto"/>
    </style:style>
    <style:style style:name="Tabella3.6" style:family="table-row">
      <style:table-row-properties style:min-row-height="1.212cm" fo:keep-together="auto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style:min-row-height="0.533cm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2.392cm"/>
    </style:style>
    <style:style style:name="Tabella5.B" style:family="table-column">
      <style:table-column-properties style:column-width="4.683cm"/>
    </style:style>
    <style:style style:name="Tabella5.C" style:family="table-column">
      <style:table-column-properties style:column-width="1.189cm"/>
    </style:style>
    <style:style style:name="Tabella5.D" style:family="table-column">
      <style:table-column-properties style:column-width="1.635cm"/>
    </style:style>
    <style:style style:name="Tabella5.E" style:family="table-column">
      <style:table-column-properties style:column-width="1.942cm"/>
    </style:style>
    <style:style style:name="Tabella5.F" style:family="table-column">
      <style:table-column-properties style:column-width="5.558cm"/>
    </style:style>
    <style:style style:name="Tabella5.1" style:family="table-row">
      <style:table-row-properties style:min-row-height="0.935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5.2" style:family="table-row">
      <style:table-row-properties style:min-row-height="0.967cm" fo:keep-together="auto"/>
    </style:style>
    <style:style style:name="Tabella5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5.3" style:family="table-row">
      <style:table-row-properties style:min-row-height="0.931cm" fo:keep-together="auto"/>
    </style:style>
    <style:style style:name="Tabella5.4" style:family="table-row">
      <style:table-row-properties style:min-row-height="0.945cm" fo:keep-together="auto"/>
    </style:style>
    <style:style style:name="Tabella5.B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6" style:family="table-row">
      <style:table-row-properties style:min-row-height="1.561cm" fo:keep-together="auto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6" style:family="table">
      <style:table-properties style:width="17.247cm" fo:margin-left="-0.191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style:min-row-height="1.088cm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7" style:family="table">
      <style:table-properties style:width="17.209cm" table:align="left" style:writing-mode="lr-tb"/>
    </style:style>
    <style:style style:name="Tabella7.A" style:family="table-column">
      <style:table-column-properties style:column-width="17.209cm"/>
    </style:style>
    <style:style style:name="Tabella7.1" style:family="table-row">
      <style:table-row-properties style:min-row-height="0.997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53cm" fo:margin-left="-0.263cm" table:align="left" style:writing-mode="lr-tb"/>
    </style:style>
    <style:style style:name="Tabella8.A" style:family="table-column">
      <style:table-column-properties style:column-width="3.251cm"/>
    </style:style>
    <style:style style:name="Tabella8.B" style:family="table-column">
      <style:table-column-properties style:column-width="4.835cm"/>
    </style:style>
    <style:style style:name="Tabella8.C" style:family="table-column">
      <style:table-column-properties style:column-width="5.084cm"/>
    </style:style>
    <style:style style:name="Tabella8.D" style:family="table-column">
      <style:table-column-properties style:column-width="0.584cm"/>
    </style:style>
    <style:style style:name="Tabella8.E" style:family="table-column">
      <style:table-column-properties style:column-width="1.499cm"/>
    </style:style>
    <style:style style:name="Tabella8.F" style:family="table-column">
      <style:table-column-properties style:column-width="2.277cm"/>
    </style:style>
    <style:style style:name="Tabella8.1" style:family="table-row">
      <style:table-row-properties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la8.2" style:family="table-row">
      <style:table-row-properties style:min-row-height="0.93cm" fo:keep-together="always"/>
    </style:style>
    <style:style style:name="Tabella8.A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8.E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8.3" style:family="table-row">
      <style:table-row-properties style:min-row-height="0.843cm" fo:keep-together="always"/>
    </style:style>
    <style:style style:name="Tabella8.A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8.F3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8.4" style:family="table-row">
      <style:table-row-properties style:min-row-height="0.751cm" fo:keep-together="always"/>
    </style:style>
    <style:style style:name="Tabella9" style:family="table">
      <style:table-properties style:width="17.21cm" fo:margin-left="-0.199cm" table:align="left" style:writing-mode="lr-tb"/>
    </style:style>
    <style:style style:name="Tabella9.A" style:family="table-column">
      <style:table-column-properties style:column-width="17.21cm"/>
    </style:style>
    <style:style style:name="Tabella9.1" style:family="table-row">
      <style:table-row-properties style:min-row-height="1.161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47cm" fo:margin-left="-0.191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min-row-height="0.533cm" fo:keep-together="auto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1" style:family="table">
      <style:table-properties style:width="17.399cm" fo:margin-left="-0.199cm" table:align="left" style:writing-mode="lr-tb"/>
    </style:style>
    <style:style style:name="Tabella11.A" style:family="table-column">
      <style:table-column-properties style:column-width="2.718cm"/>
    </style:style>
    <style:style style:name="Tabella11.B" style:family="table-column">
      <style:table-column-properties style:column-width="4.741cm"/>
    </style:style>
    <style:style style:name="Tabella11.C" style:family="table-column">
      <style:table-column-properties style:column-width="1.12cm"/>
    </style:style>
    <style:style style:name="Tabella11.D" style:family="table-column">
      <style:table-column-properties style:column-width="1.547cm"/>
    </style:style>
    <style:style style:name="Tabella11.E" style:family="table-column">
      <style:table-column-properties style:column-width="1.54cm"/>
    </style:style>
    <style:style style:name="Tabella11.F" style:family="table-column">
      <style:table-column-properties style:column-width="5.733cm"/>
    </style:style>
    <style:style style:name="Tabella11.1" style:family="table-row">
      <style:table-row-properties style:min-row-height="0.87cm" fo:keep-together="auto"/>
    </style:style>
    <style:style style:name="Tabella1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1.2" style:family="table-row">
      <style:table-row-properties style:min-row-height="0.958cm" fo:keep-together="auto"/>
    </style:style>
    <style:style style:name="Tabella1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1.3" style:family="table-row">
      <style:table-row-properties style:min-row-height="1.023cm" fo:keep-together="auto"/>
    </style:style>
    <style:style style:name="Tabella11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1.4" style:family="table-row">
      <style:table-row-properties style:min-row-height="0.938cm" fo:keep-together="auto"/>
    </style:style>
    <style:style style:name="Tabella11.B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1.6" style:family="table-row">
      <style:table-row-properties style:min-row-height="1.212cm" fo:keep-together="auto"/>
    </style:style>
    <style:style style:name="Tabella1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1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11.8" style:family="table-row">
      <style:table-row-properties style:min-row-height="0.46cm" fo:keep-together="auto"/>
    </style:style>
    <style:style style:name="Tabella1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1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2" style:family="table">
      <style:table-properties style:width="17.443cm" fo:margin-left="-0.191cm" table:align="left" style:writing-mode="lr-tb"/>
    </style:style>
    <style:style style:name="Tabella12.A" style:family="table-column">
      <style:table-column-properties style:column-width="17.443cm"/>
    </style:style>
    <style:style style:name="Tabella12.1" style:family="table-row">
      <style:table-row-properties style:min-row-height="0.672cm" fo:keep-together="auto"/>
    </style:style>
    <style:style style:name="Tabella12.A1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3" style:family="table">
      <style:table-properties style:width="17.388cm" table:align="center" style:writing-mode="lr-tb"/>
    </style:style>
    <style:style style:name="Tabella13.A" style:family="table-column">
      <style:table-column-properties style:column-width="2.364cm"/>
    </style:style>
    <style:style style:name="Tabella13.B" style:family="table-column">
      <style:table-column-properties style:column-width="6.66cm"/>
    </style:style>
    <style:style style:name="Tabella13.C" style:family="table-column">
      <style:table-column-properties style:column-width="3.039cm"/>
    </style:style>
    <style:style style:name="Tabella13.D" style:family="table-column">
      <style:table-column-properties style:column-width="5.325cm"/>
    </style:style>
    <style:style style:name="Tabella13.1" style:family="table-row">
      <style:table-row-properties style:min-row-height="1.402cm" fo:keep-together="auto"/>
    </style:style>
    <style:style style:name="Tabella1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f2f2f2" fo:padding-left="0.191cm" fo:padding-right="0.191cm" fo:padding-top="0cm" fo:padding-bottom="0cm" fo:border-left="0.5pt solid #c0c0c0" fo:border-right="none" fo:border-top="0.5pt solid #000000" fo:border-bottom="0.5pt solid #000000" style:writing-mode="lr-tb">
        <style:background-image/>
      </style:table-cell-properties>
    </style:style>
    <style:style style:name="Tabella13.D1" style:family="table-cell">
      <style:table-cell-properties style:vertical-align="middle" fo:background-color="#f2f2f2" fo:padding-left="0.191cm" fo:padding-right="0.191cm" fo:padding-top="0cm" fo:padding-bottom="0cm" fo:border-left="0.5pt solid #c0c0c0" fo:border-right="0.5pt solid #000000" fo:border-top="0.5pt solid #000000" fo:border-bottom="0.5pt solid #000000" style:writing-mode="lr-tb">
        <style:background-image/>
      </style:table-cell-properties>
    </style:style>
    <style:style style:name="Tabella13.2" style:family="table-row">
      <style:table-row-properties style:min-row-height="2.653cm" fo:keep-together="auto"/>
    </style:style>
    <style:style style:name="Tabel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13.B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3.C2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13.B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3.C3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1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13.B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3.C4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13.D4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c0c0c0" style:writing-mode="lr-tb"/>
    </style:style>
    <style:style style:name="Tabella1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000000" style:writing-mode="lr-tb"/>
    </style:style>
    <style:style style:name="Tabella13.B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000000" style:writing-mode="lr-tb"/>
    </style:style>
    <style:style style:name="Tabella13.C5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000000" style:writing-mode="lr-tb"/>
    </style:style>
    <style:style style:name="Tabella13.D5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000000" style:writing-mode="lr-tb"/>
    </style:style>
    <style:style style:name="P1" style:family="paragraph" style:parent-style-name="Paragrafo_20_elenco1">
      <style:paragraph-properties fo:margin-left="0cm" fo:margin-right="0cm" fo:text-indent="0cm" style:auto-text-indent="false"/>
    </style:style>
    <style:style style:name="P2" style:family="paragraph" style:parent-style-name="Paragrafo_20_elenco1">
      <style:paragraph-properties fo:margin-left="0cm" fo:margin-right="0cm" fo:text-indent="0cm" style:auto-text-indent="false" style:snap-to-layout-grid="false"/>
    </style:style>
    <style:style style:name="P3" style:family="paragraph" style:parent-style-name="Paragrafo_20_elenco1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Paragrafo_20_elenco1">
      <style:paragraph-properties fo:margin-left="0cm" fo:margin-right="0cm" fo:text-indent="0cm" style:auto-text-indent="false"/>
      <style:text-properties style:font-name="Arial" fo:font-weight="bold" style:font-weight-asian="bold" style:font-name-complex="Arial"/>
    </style:style>
    <style:style style:name="P5" style:family="paragraph" style:parent-style-name="Elenco_20_a_20_colori_20_-_20_Colore_20_1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6" style:family="paragraph" style:parent-style-name="Elenco_20_a_20_colori_20_-_20_Colore_20_1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" style:font-name-complex="Arial" style:font-size-complex="10pt"/>
    </style:style>
    <style:style style:name="P7" style:family="paragraph" style:parent-style-name="Elenco_20_a_20_colori_20_-_20_Colore_20_11">
      <style:paragraph-properties fo:margin-left="0cm" fo:margin-right="0cm" fo:text-indent="0cm" style:auto-text-indent="false">
        <style:tab-stops>
          <style:tab-stop style:position="1.051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8" style:family="paragraph" style:parent-style-name="Elenco_20_a_20_colori_20_-_20_Colore_20_11">
      <style:paragraph-properties fo:margin-left="1.051cm" fo:margin-right="0cm" fo:line-height="150%" fo:text-indent="0cm" style:auto-text-indent="false" style:snap-to-layout-grid="false">
        <style:tab-stops>
          <style:tab-stop style:position="1.05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9" style:family="paragraph" style:parent-style-name="Paragrafo_20_elenco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Heading_20_4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text-properties fo:language="none" fo:country="none"/>
    </style:style>
    <style:style style:name="P13" style:family="paragraph" style:parent-style-name="Paragrafo_20_elenco2" style:list-style-name="WW8Num1">
      <style:paragraph-properties fo:margin-left="0.55cm" fo:margin-right="0cm" fo:margin-top="0cm" fo:margin-bottom="0.423cm" style:contextual-spacing="false" fo:text-indent="-0.501cm" style:auto-text-indent="false"/>
      <style:text-properties style:font-name="Arial" style:font-name-complex="Arial"/>
    </style:style>
    <style:style style:name="P14" style:family="paragraph" style:parent-style-name="Paragrafo_20_elenco2" style:list-style-name="WW8Num1">
      <style:paragraph-properties fo:margin-left="0.552cm" fo:margin-right="0cm" fo:margin-top="0cm" fo:margin-bottom="0.423cm" style:contextual-spacing="false" fo:text-indent="-0.501cm" style:auto-text-indent="false"/>
      <style:text-properties style:font-name="Arial" style:font-name-complex="Arial"/>
    </style:style>
    <style:style style:name="P15" style:family="paragraph" style:parent-style-name="Paragrafo_20_elenco2">
      <style:paragraph-properties fo:margin-left="0.552cm" fo:margin-right="0cm" fo:text-indent="0cm" style:auto-text-indent="false"/>
    </style:style>
    <style:style style:name="P16" style:family="paragraph" style:parent-style-name="Paragrafo_20_elenco2">
      <style:paragraph-properties fo:margin-left="0.552cm" fo:margin-right="0cm" fo:margin-top="0cm" fo:margin-bottom="0.423cm" style:contextual-spacing="false" fo:text-indent="0cm" style:auto-text-indent="false"/>
      <style:text-properties style:font-name="Arial" style:font-name-complex="Arial"/>
    </style:style>
    <style:style style:name="P17" style:family="paragraph" style:parent-style-name="Paragrafo_20_elenco2">
      <style:paragraph-properties fo:margin-left="0.051cm" fo:margin-right="0cm" fo:line-height="150%" fo:text-indent="0cm" style:auto-text-indent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200%" fo:text-align="start" style:justify-single-word="false"/>
    </style:style>
    <style:style style:name="P20" style:family="paragraph" style:parent-style-name="Standard"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30" style:family="paragraph" style:parent-style-name="Standard">
      <style:text-properties style:font-name="Arial" style:font-name-complex="Arial"/>
    </style:style>
    <style:style style:name="P31" style:family="paragraph" style:parent-style-name="Standard">
      <style:paragraph-properties style:snap-to-layout-grid="false"/>
      <style:text-properties style:font-name="Arial" style:font-name-complex="Arial"/>
    </style:style>
    <style:style style:name="P32" style:family="paragraph" style:parent-style-name="Standard">
      <style:paragraph-properties>
        <style:tab-stops>
          <style:tab-stop style:position="4.001cm" style:type="center"/>
          <style:tab-stop style:position="14.002cm" style:type="center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text-properties style:font-name="Arial" style:font-name-complex="Arial" style:font-size-complex="12pt"/>
    </style:style>
    <style:style style:name="P34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style:font-name-complex="Arial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8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39" style:family="paragraph" style:parent-style-name="Standard">
      <style:text-properties style:font-name="Arial" style:font-name-asian="Arial" style:font-name-complex="Arial"/>
    </style:style>
    <style:style style:name="P40" style:family="paragraph" style:parent-style-name="Standard">
      <style:paragraph-properties fo:line-height="115%" fo:text-align="end" style:justify-single-word="false"/>
      <style:text-properties fo:color="#808080" style:font-name="Arial" fo:font-size="8pt" fo:font-style="italic" style:font-size-asian="8pt" style:font-style-asian="italic" style:font-name-complex="Arial" style:font-size-complex="8pt" style:font-style-complex="italic"/>
    </style:style>
    <style:style style:name="P41" style:family="paragraph" style:parent-style-name="Standard">
      <style:paragraph-properties fo:text-align="center" style:justify-single-word="false"/>
      <style:text-properties fo:color="#808080" style:font-name="Arial" fo:font-size="8pt" fo:font-style="italic" style:font-size-asian="8pt" style:font-style-asian="italic" style:font-name-complex="Arial" style:font-size-complex="8pt" style:font-style-complex="italic"/>
    </style:style>
    <style:style style:name="P42" style:family="paragraph" style:parent-style-name="Standard">
      <style:paragraph-properties fo:text-align="start" style:justify-single-word="false"/>
      <style:text-properties fo:color="#808080" style:font-name="Arial" fo:font-size="8pt" fo:font-style="italic" style:font-size-asian="8pt" style:font-style-asian="italic" style:font-name-complex="Arial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808080" style:font-name="Arial" fo:font-size="8pt" fo:font-style="italic" style:font-size-asian="8pt" style:font-style-asian="italic" style:font-name-complex="Arial"/>
    </style:style>
    <style:style style:name="P44" style:family="paragraph" style:parent-style-name="Standard">
      <style:paragraph-properties fo:text-align="center" style:justify-single-word="false"/>
      <style:text-properties fo:color="#808080" style:font-name="Arial" fo:font-size="8pt" fo:font-style="italic" style:font-size-asian="8pt" style:font-style-asian="italic" style:font-name-complex="Arial"/>
    </style:style>
    <style:style style:name="P45" style:family="paragraph" style:parent-style-name="Standard">
      <style:text-properties fo:color="#808080" style:font-name="Arial" fo:font-style="italic" style:font-style-asian="italic" style:font-name-complex="Arial"/>
    </style:style>
    <style:style style:name="P46" style:family="paragraph" style:parent-style-name="Standard">
      <style:paragraph-properties fo:line-height="200%" fo:text-align="start" style:justify-single-word="false"/>
      <style:text-properties fo:color="#808080" style:font-name="Arial" fo:font-style="italic" style:font-style-asian="italic" style:font-name-complex="Arial" style:font-size-complex="8pt" style:font-style-complex="italic"/>
    </style:style>
    <style:style style:name="P47" style:family="paragraph" style:parent-style-name="Standard">
      <style:text-properties fo:color="#808080" style:font-name="Arial" fo:font-style="italic" style:font-style-asian="italic" style:font-name-complex="Arial" style:font-size-complex="12pt"/>
    </style:style>
    <style:style style:name="P48" style:family="paragraph" style:parent-style-name="Standard">
      <style:paragraph-properties style:snap-to-layout-grid="false"/>
      <style:text-properties fo:color="#808080" style:font-name="Arial" fo:font-style="italic" style:font-style-asian="italic" style:font-name-complex="Arial" style:font-size-complex="12pt"/>
    </style:style>
    <style:style style:name="P49" style:family="paragraph" style:parent-style-name="Standard">
      <style:paragraph-properties style:snap-to-layout-grid="false"/>
      <style:text-properties fo:color="#808080" style:font-name="Arial" fo:font-style="italic" style:font-style-asian="italic" style:font-name-complex="Arial"/>
    </style:style>
    <style:style style:name="P50" style:family="paragraph" style:parent-style-name="Standard">
      <style:paragraph-properties fo:text-align="center" style:justify-single-word="false"/>
      <style:text-properties fo:color="#808080" style:font-name="Arial" fo:font-size="7pt" fo:font-style="italic" style:font-size-asian="7pt" style:font-style-asian="italic" style:font-name-complex="Arial" style:font-size-complex="8pt" style:font-style-complex="italic"/>
    </style:style>
    <style:style style:name="P51" style:family="paragraph" style:parent-style-name="Standard">
      <style:paragraph-properties fo:text-align="start" style:justify-single-word="false"/>
      <style:text-properties fo:color="#808080" style:font-name="Arial" fo:font-size="10pt" fo:font-style="italic" style:font-size-asian="10pt" style:font-style-asian="italic" style:font-name-complex="Arial" style:font-size-complex="11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808080" style:font-name="Arial" fo:font-size="10pt" fo:font-style="italic" style:font-size-asian="10pt" style:font-style-asian="italic" style:font-name-complex="Arial" style:font-size-complex="11pt"/>
    </style:style>
    <style:style style:name="P53" style:family="paragraph" style:parent-style-name="Standard">
      <style:paragraph-properties fo:text-align="center" style:justify-single-word="false"/>
      <style:text-properties fo:color="#808080" style:font-name="Arial" fo:font-size="10pt" fo:font-style="italic" style:font-size-asian="10pt" style:font-style-asian="italic" style:font-name-complex="Arial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808080" style:font-name="Arial" fo:font-size="10pt" fo:font-style="italic" style:font-size-asian="10pt" style:font-style-asian="italic" style:font-name-complex="Arial" style:font-size-complex="11pt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text-properties text:display="none"/>
    </style:style>
    <style:style style:name="P57" style:family="paragraph" style:parent-style-name="Standard">
      <style:paragraph-properties fo:text-align="start" style:justify-single-word="false"/>
      <style:text-properties fo:font-variant="small-caps" style:text-position="super 58%" style:font-name="Arial" style:font-name-complex="Arial"/>
    </style:style>
    <style:style style:name="P58" style:family="paragraph" style:parent-style-name="Standard" style:list-style-name="WW8Num2"/>
    <style:style style:name="P59" style:family="paragraph" style:parent-style-name="Standard">
      <style:paragraph-properties fo:text-align="center" style:justify-single-word="false"/>
      <style:text-properties style:font-name="Wingdings" fo:font-size="14pt" style:font-size-asian="14pt" style:font-size-complex="14pt"/>
    </style:style>
    <style:style style:name="P6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size-complex="12pt"/>
    </style:style>
    <style:style style:name="P61" style:family="paragraph" style:parent-style-name="Standard">
      <style:paragraph-properties fo:margin-top="0.423cm" fo:margin-bottom="0cm" style:contextual-spacing="false" fo:line-height="200%"/>
    </style:style>
    <style:style style:name="P62" style:family="paragraph" style:parent-style-name="Standard">
      <style:paragraph-properties fo:margin-top="0.423cm" fo:margin-bottom="0cm" style:contextual-spacing="false" fo:line-height="200%" fo:text-align="start" style:justify-single-word="false"/>
    </style:style>
    <style:style style:name="P63" style:family="paragraph" style:parent-style-name="Standard">
      <style:paragraph-properties fo:margin-top="0.423cm" fo:margin-bottom="0cm" style:contextual-spacing="false" fo:line-height="200%"/>
      <style:text-properties style:font-name="Arial" style:font-name-complex="Arial" style:font-size-complex="8pt"/>
    </style:style>
    <style:style style:name="P64" style:family="paragraph" style:parent-style-name="Standard">
      <style:paragraph-properties fo:margin-top="0.423cm" fo:margin-bottom="0cm" style:contextual-spacing="false"/>
      <style:text-properties fo:color="#808080" style:font-name="Arial" fo:font-style="italic" style:font-style-asian="italic" style:font-name-complex="Arial"/>
    </style:style>
    <style:style style:name="P65" style:family="paragraph" style:parent-style-name="Standard">
      <style:paragraph-properties fo:margin-top="0cm" fo:margin-bottom="0.212cm" style:contextual-spacing="false" fo:line-height="150%"/>
    </style:style>
    <style:style style:name="P66" style:family="paragraph" style:parent-style-name="Standard">
      <style:paragraph-properties fo:margin-top="0cm" fo:margin-bottom="0.212cm" style:contextual-spacing="false" fo:line-height="150%" style:snap-to-layout-grid="false"/>
      <style:text-properties style:font-name="Arial" fo:font-size="8pt" style:font-size-asian="8pt" style:font-name-complex="Arial"/>
    </style:style>
    <style:style style:name="P67" style:family="paragraph" style:parent-style-name="Standard">
      <style:paragraph-properties fo:margin-left="-0.25cm" fo:margin-right="0cm" fo:line-height="150%" fo:text-indent="0cm" style:auto-text-indent="false"/>
    </style:style>
    <style:style style:name="P68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weight="bold" style:font-weight-asian="bold" style:font-name-complex="Arial" style:font-weight-complex="bold"/>
    </style:style>
    <style:style style:name="P69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text-align="center" style:justify-single-word="false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1pt"/>
    </style:style>
    <style:style style:name="P71" style:family="paragraph" style:parent-style-name="Standard">
      <style:paragraph-properties fo:margin-top="0cm" fo:margin-bottom="0.353cm" style:contextual-spacing="false" fo:line-height="115%" fo:text-align="start" style:justify-single-word="false" fo:break-before="page"/>
    </style:style>
    <style:style style:name="P72" style:family="paragraph" style:parent-style-name="Standard">
      <style:paragraph-properties fo:margin-top="0cm" fo:margin-bottom="0.353cm" style:contextual-spacing="false"/>
    </style:style>
    <style:style style:name="P73" style:family="paragraph" style:parent-style-name="Standard">
      <style:paragraph-properties fo:margin-top="0cm" fo:margin-bottom="0.353cm" style:contextual-spacing="false"/>
      <style:text-properties style:font-name="Arial" style:font-name-asian="Calibri" style:font-name-complex="Arial"/>
    </style:style>
    <style:style style:name="P74" style:family="paragraph" style:parent-style-name="Standard" style:master-page-name="Converti_20_1">
      <style:paragraph-properties fo:margin-top="0cm" fo:margin-bottom="0.353cm" style:contextual-spacing="false" fo:line-height="115%" fo:text-align="center" style:justify-single-word="false" style:page-number="1" fo:break-before="page"/>
    </style:style>
    <style:style style:name="P75" style:family="paragraph" style:parent-style-name="Standard">
      <style:paragraph-properties fo:margin-left="0cm" fo:margin-right="0cm" fo:text-indent="1.249cm" style:auto-text-indent="false"/>
    </style:style>
    <style:style style:name="P76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77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78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79" style:family="paragraph" style:parent-style-name="Standard">
      <style:paragraph-properties fo:margin-top="0.071cm" fo:margin-bottom="0.071cm" style:contextual-spacing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style:contextual-spacing="false"/>
      <style:text-properties style:font-name="Arial" style:font-name-complex="Arial"/>
    </style:style>
    <style:style style:name="P81" style:family="paragraph" style:parent-style-name="Standard">
      <style:paragraph-properties style:line-height-at-least="0.423cm" fo:text-align="center" style:justify-single-word="false" fo:keep-with-next="always"/>
      <style:text-properties fo:font-variant="small-caps" style:font-name="Arial" fo:font-size="20pt" style:font-size-asian="20pt" style:font-name-complex="Arial" style:font-size-complex="20pt"/>
    </style:style>
    <style:style style:name="P8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8pt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tyle="italic" style:font-style-asian="italic" style:font-name-complex="Arial" style:font-size-complex="12pt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Arial" style:font-name-asian="Arial" style:font-name-complex="Arial" style:font-size-complex="10pt"/>
    </style:style>
    <style:style style:name="T8" style:family="text">
      <style:text-properties style:font-name="Arial" style:font-name-asian="Arial" style:font-name-complex="Arial" style:font-size-complex="8pt"/>
    </style:style>
    <style:style style:name="T9" style:family="text">
      <style:text-properties style:font-name="Arial" fo:font-size="20pt" style:font-size-asian="20pt" style:font-name-complex="Arial" style:font-size-complex="20pt"/>
    </style:style>
    <style:style style:name="T10" style:family="text">
      <style:text-properties style:font-name="Arial" fo:font-size="8pt" fo:font-style="italic" style:font-size-asian="8pt" style:font-style-asian="italic" style:font-name-complex="Arial"/>
    </style:style>
    <style:style style:name="T11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12" style:family="text">
      <style:text-properties style:font-name="Arial" fo:font-size="8pt" style:font-size-asian="8pt" style:font-name-complex="Arial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style:font-name-asian="Arial" style:font-size-asian="8pt" style:font-name-complex="Arial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style:font-name-asian="Arial" style:font-weight-asian="bold" style:font-name-complex="Arial" style:font-weight-complex="bold"/>
    </style:style>
    <style:style style:name="T21" style:family="text">
      <style:text-properties style:font-name="Arial" fo:font-weight="bold" style:font-name-asian="Calibri" style:font-weight-asian="bold" style:font-name-complex="Arial"/>
    </style:style>
    <style:style style:name="T22" style:family="text">
      <style:text-properties style:font-name="Arial" fo:font-size="11pt" fo:font-weight="bold" style:font-size-asian="11pt" style:font-weight-asian="bold" style:font-name-complex="Arial"/>
    </style:style>
    <style:style style:name="T23" style:family="text">
      <style:text-properties style:font-name="Arial" style:font-name-asian="Calibri" style:font-name-complex="Arial"/>
    </style:style>
    <style:style style:name="T24" style:family="text">
      <style:text-properties style:font-name="Arial" fo:font-size="12pt" fo:font-weight="bold" style:font-size-asian="12pt" style:font-weight-asian="bold" style:font-name-complex="Arial"/>
    </style:style>
    <style:style style:name="T25" style:family="text">
      <style:text-properties fo:color="#808080" style:font-name="Arial" fo:font-style="italic" style:font-style-asian="italic" style:font-name-complex="Arial"/>
    </style:style>
    <style:style style:name="T26" style:family="text">
      <style:text-properties fo:color="#808080" style:font-name="Arial" fo:font-style="italic" style:font-style-asian="italic" style:font-name-complex="Arial" style:font-size-complex="8pt" style:font-style-complex="italic"/>
    </style:style>
    <style:style style:name="T27" style:family="text">
      <style:text-properties fo:color="#808080" style:font-name="Arial" fo:font-style="italic" style:font-style-asian="italic" style:font-name-complex="Arial" style:font-size-complex="10pt" style:font-style-complex="italic"/>
    </style:style>
    <style:style style:name="T28" style:family="text">
      <style:text-properties fo:color="#808080" style:font-name="Arial" fo:font-style="italic" style:font-style-asian="italic" style:font-name-complex="Arial" style:font-size-complex="12pt"/>
    </style:style>
    <style:style style:name="T29" style:family="text">
      <style:text-properties fo:color="#808080" style:font-name="Arial" fo:font-style="italic" fo:font-weight="bold" style:font-style-asian="italic" style:font-weight-asian="bold" style:font-name-complex="Arial"/>
    </style:style>
    <style:style style:name="T30" style:family="text">
      <style:text-properties fo:color="#808080" style:font-name="Arial" fo:font-size="8pt" fo:font-style="italic" style:font-size-asian="8pt" style:font-style-asian="italic" style:font-name-complex="Arial"/>
    </style:style>
    <style:style style:name="T31" style:family="text">
      <style:text-properties fo:color="#808080" style:font-name="Arial" fo:font-size="8pt" fo:font-style="italic" style:font-size-asian="8pt" style:font-style-asian="italic" style:font-name-complex="Arial" style:font-size-complex="8pt" style:font-style-complex="italic"/>
    </style:style>
    <style:style style:name="T32" style:family="text">
      <style:text-properties fo:color="#808080" style:font-name="Arial" fo:font-size="8pt" fo:font-style="italic" fo:font-weight="bold" style:font-size-asian="8pt" style:font-style-asian="italic" style:font-weight-asian="bold" style:font-name-complex="Arial"/>
    </style:style>
    <style:style style:name="T33" style:family="text">
      <style:text-properties fo:color="#808080" style:font-name="Arial" fo:font-size="8pt" style:font-size-asian="8pt" style:font-name-complex="Arial"/>
    </style:style>
    <style:style style:name="T34" style:family="text">
      <style:text-properties fo:color="#808080" style:font-name="Arial" fo:font-size="10pt" fo:font-style="italic" style:font-size-asian="10pt" style:font-style-asian="italic" style:font-name-complex="Arial" style:font-size-complex="11pt"/>
    </style:style>
    <style:style style:name="T35" style:family="text">
      <style:text-properties fo:color="#808080" style:font-name="Arial" fo:font-size="11pt" fo:font-style="italic" style:font-size-asian="11pt" style:font-style-asian="italic" style:font-name-complex="Arial" style:font-size-complex="11pt" style:font-style-complex="italic"/>
    </style:style>
    <style:style style:name="T36" style:family="text">
      <style:text-properties fo:color="#808080" style:font-name="Arial" style:font-name-complex="Arial" style:font-size-complex="12pt"/>
    </style:style>
    <style:style style:name="T37" style:family="text">
      <style:text-properties style:font-name="Wingdings" style:font-size-complex="8pt"/>
    </style:style>
    <style:style style:name="T38" style:family="text">
      <style:text-properties fo:font-weight="bold" style:font-weight-asian="bold"/>
    </style:style>
    <style:style style:name="T39" style:family="text">
      <style:text-properties fo:font-variant="small-caps" style:font-name="Arial" fo:font-size="20pt" style:font-size-asian="20pt" style:font-name-complex="Arial" style:font-size-complex="20pt"/>
    </style:style>
    <style:style style:name="T40" style:family="text">
      <style:text-properties fo:font-variant="small-caps" fo:color="#808080" style:font-name="Arial" fo:font-size="8pt" fo:font-style="italic" fo:font-weight="bold" style:font-size-asian="8pt" style:font-style-asian="italic" style:font-weight-asian="bold" style:font-name-complex="Arial"/>
    </style:style>
    <style:style style:name="T41" style:family="text">
      <style:text-properties style:font-name-asian="Tahoma" style:font-name-complex="Tahoma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1"><text:span text:style-name="T2">Al Comune di</text:span><text:span text:style-name="T26">_________________________________________________</text:span></text:p>
            <text:p text:style-name="P63"/>
          </table:table-cell>
          <table:covered-table-cell/>
          <table:table-cell table:style-name="Tabella1.C1" table:number-rows-spanned="3" office:value-type="string">
            <text:p text:style-name="P62"><text:span text:style-name="T3">Pratica edilizia </text:span><text:span text:style-name="T27">____________________</text:span></text:p>
            <text:p text:style-name="P19"><text:span text:style-name="T3">Del </text:span><text:span text:style-name="T27">|__|__|__|__|__|__|__|__|</text:span></text:p>
            <text:p text:style-name="P62"><text:span text:style-name="T3">Protocollo </text:span><text:span text:style-name="T27">_______________________</text:span></text:p>
            <text:p text:style-name="P6"/>
            <text:p text:style-name="P5"><text:span text:style-name="T7">□ </text:span><text:span text:style-name="T3">COMUNICAZIONE FINE LAVORI 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da compilare a cura del SUE/SUAP</text:p>
          </table:table-cell>
        </table:table-row>
        <table:table-row table:style-name="Tabella1.2">
          <table:table-cell table:style-name="Tabella1.A2" office:value-type="string">
            <text:p text:style-name="P19"><text:span text:style-name="T37"></text:span><text:span text:style-name="T2">SUAP</text:span></text:p>
            <text:p text:style-name="P19"><text:span text:style-name="T37"></text:span><text:span text:style-name="T8"> </text:span><text:span text:style-name="T2">SUE</text:span></text:p>
          </table:table-cell>
          <table:table-cell table:style-name="Tabella1.B2" office:value-type="string">
            <text:p text:style-name="P19"><text:span text:style-name="T26">Indirizzo___________________________________________</text:span></text:p>
            <text:p text:style-name="P46">PEC / Posta elettronica_______________________________</text:p>
          </table:table-cell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8"/>
            <text:p text:style-name="P7"/>
          </table:table-cell>
          <table:covered-table-cell/>
          <table:covered-table-cell/>
        </table:table-row>
      </table:table>
      <text:p text:style-name="P29"/>
      <text:p text:style-name="P18"><text:span text:style-name="T9">COMUNICAZIONE FINE LAVORI </text:span><text:span text:style-name="T31"><text:s/></text:span></text:p>
      <text:p text:style-name="P41"/>
      <text:p text:style-name="P41"/>
      <text:p text:style-name="P5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><text:span text:style-name="T11">DATI DEL TITOLARE <text:tab/><text:tab/> </text:span><text:span text:style-name="T32">(in caso di più titolari, la sezione è ripetibile nell’allegato “</text:span><text:span text:style-name="T40">Soggetti coinvolti</text:span><text:span text:style-name="T32">”)</text:span></text:p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1">Cognome e Nome</text:p>
          </table:table-cell>
          <table:table-cell table:style-name="Tabella3.B1" table:number-columns-spanned="5" office:value-type="string">
            <text:p text:style-name="P42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codice fiscale</text:p>
          </table:table-cell>
          <table:table-cell table:style-name="Tabella3.B2" table:number-columns-spanned="5" office:value-type="string">
            <text:p text:style-name="P51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office:value-type="string">
            <text:p text:style-name="P21">nato a</text:p>
          </table:table-cell>
          <table:table-cell table:style-name="Tabella3.B3" office:value-type="string">
            <text:p text:style-name="P42">_______________________</text:p>
          </table:table-cell>
          <table:table-cell table:style-name="Tabella3.B3" office:value-type="string">
            <text:p text:style-name="P21">prov.</text:p>
          </table:table-cell>
          <table:table-cell table:style-name="Tabella3.B3" office:value-type="string">
            <text:p text:style-name="P51">|__|__|</text:p>
          </table:table-cell>
          <table:table-cell table:style-name="Tabella3.B3" office:value-type="string">
            <text:p text:style-name="P21">stato </text:p>
          </table:table-cell>
          <table:table-cell table:style-name="Tabella3.B2" office:value-type="string">
            <text:p text:style-name="P44">_____________________________</text:p>
          </table:table-cell>
        </table:table-row>
        <table:table-row table:style-name="Tabella3.4">
          <table:table-cell table:style-name="Tabella3.A2" office:value-type="string">
            <text:p text:style-name="P21">nato il</text:p>
          </table:table-cell>
          <table:table-cell table:style-name="Tabella3.B3" office:value-type="string">
            <text:p text:style-name="P51">|__|__|__|__|__|__|__|__|</text:p>
          </table:table-cell>
          <table:table-cell table:style-name="Tabella3.B3" office:value-type="string">
            <text:p text:style-name="P22"/>
          </table:table-cell>
          <table:table-cell table:style-name="Tabella3.B3" office:value-type="string">
            <text:p text:style-name="P52"/>
          </table:table-cell>
          <table:table-cell table:style-name="Tabella3.B3" office:value-type="string">
            <text:p text:style-name="P22"/>
          </table:table-cell>
          <table:table-cell table:style-name="Tabella3.B2" office:value-type="string">
            <text:p text:style-name="P43"/>
          </table:table-cell>
        </table:table-row>
        <table:table-row table:style-name="Tabella3.4">
          <table:table-cell table:style-name="Tabella3.A2" office:value-type="string">
            <text:p text:style-name="P21">residente in</text:p>
          </table:table-cell>
          <table:table-cell table:style-name="Tabella3.B3" office:value-type="string">
            <text:p text:style-name="P42">_______________________</text:p>
          </table:table-cell>
          <table:table-cell table:style-name="Tabella3.B3" office:value-type="string">
            <text:p text:style-name="P21">prov.</text:p>
          </table:table-cell>
          <table:table-cell table:style-name="Tabella3.B3" office:value-type="string">
            <text:p text:style-name="P51">|__|__|</text:p>
          </table:table-cell>
          <table:table-cell table:style-name="Tabella3.B3" office:value-type="string">
            <text:p text:style-name="P21">stato</text:p>
          </table:table-cell>
          <table:table-cell table:style-name="Tabella3.B2" office:value-type="string">
            <text:p text:style-name="P42">_____________________________</text:p>
          </table:table-cell>
        </table:table-row>
        <table:table-row table:style-name="Tabella3.6">
          <table:table-cell table:style-name="Tabella3.A2" office:value-type="string">
            <text:p text:style-name="P21">indirizzo</text:p>
          </table:table-cell>
          <table:table-cell table:style-name="Tabella3.B3" table:number-columns-spanned="4" office:value-type="string">
            <text:p text:style-name="P55"><text:span text:style-name="T30">___________________________________ </text:span><text:span text:style-name="T10"><text:s text:c="2"/></text:span><text:span text:style-name="T12">n. <text:s/></text:span><text:span text:style-name="T33">_________</text:span><text:span text:style-name="T30"> <text:s text:c="3"/></text:span></text:p>
          </table:table-cell>
          <table:covered-table-cell/>
          <table:covered-table-cell/>
          <table:covered-table-cell/>
          <table:table-cell table:style-name="Tabella3.B2" office:value-type="string">
            <text:p text:style-name="P18"><text:span text:style-name="T12">C.A.P. <text:s text:c="9"/></text:span><text:span text:style-name="T34">|__|__|__|__|__|</text:span></text:p>
          </table:table-cell>
        </table:table-row>
        <table:table-row table:style-name="Tabella3.6">
          <table:table-cell table:style-name="Tabella3.A2" office:value-type="string">
            <text:p text:style-name="P21">PEC / posta elettronica</text:p>
          </table:table-cell>
          <table:table-cell table:style-name="Tabella3.B3" table:number-columns-spanned="4" office:value-type="string">
            <text:p text:style-name="P44">________________________________________________</text:p>
          </table:table-cell>
          <table:covered-table-cell/>
          <table:covered-table-cell/>
          <table:covered-table-cell/>
          <table:table-cell table:style-name="Tabella3.B2" office:value-type="string">
            <text:p text:style-name="P26"/>
            <text:p text:style-name="P25"/>
          </table:table-cell>
        </table:table-row>
        <table:table-row table:style-name="Tabella3.6">
          <table:table-cell table:style-name="Tabella3.A8" office:value-type="string">
            <text:p text:style-name="P21">Telefono fisso / cellulare</text:p>
          </table:table-cell>
          <table:table-cell table:style-name="Tabella3.B8" table:number-columns-spanned="4" office:value-type="string">
            <text:p text:style-name="P42">________________________________________________</text:p>
          </table:table-cell>
          <table:covered-table-cell/>
          <table:covered-table-cell/>
          <table:covered-table-cell/>
          <table:table-cell table:style-name="Tabella3.F8" office:value-type="string">
            <text:p text:style-name="P26"/>
          </table:table-cell>
        </table:table-row>
      </table:table>
      <text:section text:style-name="Sect1" text:name="Sezione1">
        <text:p text:style-name="P20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55"><text:span text:style-name="T11">DATI DELLA DITTA O SOCIETA’ <text:tab/><text:tab/><text:tab/><text:tab/><text:tab/><text:tab/><text:tab/><text:tab/><text:tab/></text:span><text:span text:style-name="T32">(eventuale)</text:span></text:p>
            </table:table-cell>
          </table:table-row>
        </table:table>
        <text:p text:style-name="P20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row table:style-name="Tabella5.1">
            <table:table-cell table:style-name="Tabella5.A1" office:value-type="string">
              <text:p text:style-name="P21">in qualità di</text:p>
            </table:table-cell>
            <table:table-cell table:style-name="Tabella5.B1" table:number-columns-spanned="5" office:value-type="string">
              <text:p text:style-name="P42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office:value-type="string">
              <text:p text:style-name="P21">della ditta / società</text:p>
            </table:table-cell>
            <table:table-cell table:style-name="Tabella5.B2" table:number-columns-spanned="5" office:value-type="string">
              <text:p text:style-name="P42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2" office:value-type="string">
              <text:p text:style-name="P21">codice fiscale / <text:line-break/>p. IVA</text:p>
            </table:table-cell>
            <table:table-cell table:style-name="Tabella5.B2" table:number-columns-spanned="5" office:value-type="string">
              <text:p text:style-name="P51">|__|__|__|__|__|__|__|__|__|__|__|__|__|__|__|__|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ella5.4">
            <table:table-cell table:style-name="Tabella5.A2" office:value-type="string">
              <text:p text:style-name="P21">Iscritta alla C.C.I.A.A. di</text:p>
            </table:table-cell>
            <table:table-cell table:style-name="Tabella5.B4" office:value-type="string">
              <text:p text:style-name="P42">_______________________</text:p>
            </table:table-cell>
            <table:table-cell table:style-name="Tabella5.B4" office:value-type="string">
              <text:p text:style-name="P21">prov.</text:p>
            </table:table-cell>
            <table:table-cell table:style-name="Tabella5.B4" office:value-type="string">
              <text:p text:style-name="P51">|__|__|</text:p>
            </table:table-cell>
            <table:table-cell table:style-name="Tabella5.B2" table:number-columns-spanned="2" office:value-type="string">
              <text:p text:style-name="P55"><text:span text:style-name="T12">n. <text:s text:c="2"/></text:span><text:span text:style-name="T34">|__|__|__|__|__|__|__|</text:span></text:p>
            </table:table-cell>
            <table:covered-table-cell/>
          </table:table-row>
          <table:table-row table:style-name="Tabella5.4">
            <table:table-cell table:style-name="Tabella5.A2" office:value-type="string">
              <text:p text:style-name="P21">con sede in</text:p>
            </table:table-cell>
            <table:table-cell table:style-name="Tabella5.B4" office:value-type="string">
              <text:p text:style-name="P42">_______________________</text:p>
            </table:table-cell>
            <table:table-cell table:style-name="Tabella5.B4" office:value-type="string">
              <text:p text:style-name="P21">prov.</text:p>
            </table:table-cell>
            <table:table-cell table:style-name="Tabella5.B4" office:value-type="string">
              <text:p text:style-name="P51">|__|__|</text:p>
            </table:table-cell>
            <table:table-cell table:style-name="Tabella5.B4" office:value-type="string">
              <text:p text:style-name="P21">indirizzo</text:p>
            </table:table-cell>
            <table:table-cell table:style-name="Tabella5.B2" office:value-type="string">
              <text:p text:style-name="P42">_____________________________</text:p>
            </table:table-cell>
          </table:table-row>
          <table:table-row table:style-name="Tabella5.6">
            <table:table-cell table:style-name="Tabella5.A2" office:value-type="string">
              <text:p text:style-name="P21">PEC / posta elettronica</text:p>
            </table:table-cell>
            <table:table-cell table:style-name="Tabella5.B4" table:number-columns-spanned="3" office:value-type="string">
              <text:p text:style-name="P42">___________________________________</text:p>
            </table:table-cell>
            <table:covered-table-cell/>
            <table:covered-table-cell/>
            <table:table-cell table:style-name="Tabella5.B4" office:value-type="string">
              <text:p text:style-name="P25">C.A.P.</text:p>
            </table:table-cell>
            <table:table-cell table:style-name="Tabella5.B2" office:value-type="string">
              <text:p text:style-name="P53">|__|__|__|__|__|</text:p>
            </table:table-cell>
          </table:table-row>
          <table:table-row table:style-name="Tabella5.6">
            <table:table-cell table:style-name="Tabella5.A7" office:value-type="string">
              <text:p text:style-name="P21">Telefono fisso / cellulare</text:p>
            </table:table-cell>
            <table:table-cell table:style-name="Tabella5.B7" table:number-columns-spanned="3" office:value-type="string">
              <text:p text:style-name="P42">___________________________________</text:p>
            </table:table-cell>
            <table:covered-table-cell/>
            <table:covered-table-cell/>
            <table:table-cell table:style-name="Tabella5.B7" office:value-type="string">
              <text:p text:style-name="P22"/>
            </table:table-cell>
            <table:table-cell table:style-name="Tabella5.F7" office:value-type="string">
              <text:p text:style-name="P54"/>
            </table:table-cell>
          </table:table-row>
        </table:table>
        <text:p text:style-name="P20"/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55"><text:span text:style-name="T6">DATI DELPROCURATORE/DELEGATO<text:tab/><text:tab/><text:tab/></text:span></text:p>
              <text:p text:style-name="Standard"><text:span text:style-name="T29">(compilare in caso di conferimento di procura)</text:span><text:span text:style-name="T11"><text:tab/><text:tab/><text:tab/><text:tab/><text:tab/><text:tab/></text:span></text:p>
            </table:table-cell>
          </table:table-row>
        </table:table>
        <text:p text:style-name="P56"/>
        <text:p text:style-name="P28"><draw:frame draw:style-name="fr1" draw:name="Cornice1" text:anchor-type="paragraph" svg:x="-0.199cm" svg:y="0.004cm" svg:width="17.209cm" draw:z-index="0"><draw:text-box fo:min-height="0.058cm"><table:table table:name="Tabella7" table:style-name="Tabella7"><table:table-column table:style-name="Tabella7.A"/><table:table-row table:style-name="Tabella7.1"><table:table-cell table:style-name="Tabella7.A1" office:value-type="string"><text:p text:style-name="P66"/><text:p text:style-name="P65"><text:span text:style-name="T12">Cognome</text:span><text:span text:style-name="T33"> ____________________________________</text:span><text:span text:style-name="T12"> Nome </text:span><text:span text:style-name="T33">____________________________________</text:span></text:p><text:p text:style-name="P65"><text:span text:style-name="T12">codice fiscale</text:span><text:span text:style-name="T33"> |__|__|__|__|__|__|__|__|__|__|__|__|__|__|__|__|</text:span><text:span text:style-name="T12"> <text:s text:c="2"/></text:span></text:p><text:p text:style-name="P65"><text:span text:style-name="T12">Nato/a a </text:span><text:span text:style-name="T33"><text:s/>_________________________________ </text:span><text:span text:style-name="T12">prov. </text:span><text:span text:style-name="T33">|__|__| </text:span><text:span text:style-name="T12"><text:s text:c="2"/>Stato</text:span><text:span text:style-name="T33">______________________________</text:span></text:p><text:p text:style-name="P65"><text:span text:style-name="T14"><text:s/></text:span><text:span text:style-name="T12">il <text:s/></text:span><text:span text:style-name="T33">|__|__|/|__|__|/|__|__|__|__|</text:span><text:span text:style-name="T12"> </text:span><text:span text:style-name="T33"><text:s/></text:span></text:p><text:p text:style-name="P65"><text:span text:style-name="T12">residente in </text:span><text:span text:style-name="T33">____________________________ </text:span><text:span text:style-name="T12">prov. </text:span><text:span text:style-name="T33">|__|__| <text:s/></text:span><text:span text:style-name="T12"><text:s text:c="7"/>Stato</text:span><text:span text:style-name="T33"> ______________________________</text:span></text:p><text:p text:style-name="P65"><text:span text:style-name="T12">indirizzo </text:span><text:span text:style-name="T33">___________________________________________ </text:span><text:span text:style-name="T12"><text:s text:c="2"/>n. <text:s/></text:span><text:span text:style-name="T33">_________ <text:s/></text:span><text:span text:style-name="T12"><text:s text:c="2"/>C.A.P. <text:s text:c="7"/></text:span><text:span text:style-name="T33">|__|__|__|__|__|</text:span></text:p><text:p text:style-name="P65"><text:span text:style-name="T12">PEC / posta elettronica </text:span><text:span text:style-name="T33">___________________________________________________________________ <text:s/></text:span></text:p><text:p text:style-name="P65"><text:span text:style-name="T12">Telefono fisso / cellulare <text:s/></text:span><text:span text:style-name="T33">__________________________________________________________________</text:span><text:span text:style-name="T12"><text:line-break/></text:span></text:p></table:table-cell></table:table-row></table:table></draw:text-box></draw:frame></text:p>
        <text:p text:style-name="P27"/>
        <text:p text:style-name="P30">Il/la sottoscritto/a, consapevole delle sanzioni penali previste dalla legge per le false dichiarazioni e attestazioni (art. 76 del d.P.R. n. 445/2000 e Codice Penale), sotto la propria responsabilità</text:p>
        <text:p text:style-name="P68"/>
        <text:p text:style-name="P68"/>
        <text:p text:style-name="P68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row table:style-name="Tabella8.1">
            <table:table-cell table:style-name="Tabella8.A1" table:number-columns-spanned="6" office:value-type="string">
              <text:p text:style-name="P67"><text:span text:style-name="T20"><text:s text:c="2"/></text:span><text:span text:style-name="T19">CON RIFERIMENTO ALL’IMMOBILE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2">
            <table:table-cell table:style-name="Tabella8.A2" table:number-rows-spanned="3" office:value-type="string">
              <text:h text:style-name="P10" text:outline-level="4">UBICAZIONE DELL'IMMOBILE</text:h>
              <text:p text:style-name="P30"/>
            </table:table-cell>
            <table:table-cell table:style-name="Tabella8.B2" table:number-columns-spanned="3" office:value-type="string">
              <text:p text:style-name="P57">COMUNE DI </text:p>
            </table:table-cell>
            <table:covered-table-cell/>
            <table:covered-table-cell/>
            <table:table-cell table:style-name="Tabella8.E2" table:number-columns-spanned="2" office:value-type="string">
              <text:p text:style-name="P55"><text:span text:style-name="T1">C.A.P. </text:span><text:span text:style-name="T35">|__|__|__|__|__|</text:span></text:p>
            </table:table-cell>
            <table:covered-table-cell/>
          </table:table-row>
          <table:table-row table:style-name="Tabella8.3">
            <table:covered-table-cell/>
            <table:table-cell table:style-name="Tabella8.B2" table:number-columns-spanned="4" office:value-type="string">
              <text:p text:style-name="P57">indirizzo</text:p>
            </table:table-cell>
            <table:covered-table-cell/>
            <table:covered-table-cell/>
            <table:covered-table-cell/>
            <table:table-cell table:style-name="Tabella8.F3" office:value-type="string">
              <text:p text:style-name="P57">n.°</text:p>
            </table:table-cell>
          </table:table-row>
          <table:table-row table:style-name="Tabella8.4">
            <table:covered-table-cell/>
            <table:table-cell table:style-name="Tabella8.B2" office:value-type="string">
              <text:p text:style-name="P57">SCALA</text:p>
            </table:table-cell>
            <table:table-cell table:style-name="Tabella8.B2" office:value-type="string">
              <text:p text:style-name="P57">PIANO</text:p>
            </table:table-cell>
            <table:table-cell table:style-name="Tabella8.F3" table:number-columns-spanned="3" office:value-type="string">
              <text:p text:style-name="P57">INTERNO</text:p>
            </table:table-cell>
            <table:covered-table-cell/>
            <table:covered-table-cell/>
          </table:table-row>
        </table:table>
        <text:p text:style-name="P69"/>
        <text:p text:style-name="P74"><text:span text:style-name="T22">COMUNICA</text:span><text:span text:style-name="T18"><text:line-break/></text:span></text:p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2"/>
              <text:p text:style-name="P1">che <text:span text:style-name="T38">in data</text:span> __/__/_____ i lavori sono stati ultimati </text:p>
              <text:p text:style-name="P1"/>
              <text:list xml:id="list5848220921595033215" text:style-name="WW8Num1">
                <text:list-item>
                  <text:p text:style-name="P13">completamente </text:p>
                </text:list-item>
                <text:list-item>
                  <text:p text:style-name="P14">in forma parziale come da planimetria allegata</text:p>
                </text:list-item>
              </text:list>
              <text:p text:style-name="P16"/>
              <text:p text:style-name="P3"/>
              <text:p text:style-name="P17"><text:span text:style-name="T18">che il titolo e/o comunicazione che ha legittimato l’intervento è il seguente (*):</text:span></text:p>
              <text:p text:style-name="P15"><text:span text:style-name="T1">_______________________prot./n._____________________ del ____/____/_______</text:span>i</text:p>
              <text:p text:style-name="P4"/>
              <text:p text:style-name="P9"/>
            </table:table-cell>
          </table:table-row>
        </table:table>
        <text:p text:style-name="Standard"/>
        <text:p text:style-name="Standard"><text:span text:style-name="T19">Attenzione</text:span><text:span text:style-name="T1">: qualora dai controlli successivi il contenuto delle dichiarazioni risulti non corrispondente al vero, oltre alle sanzioni penali, è prevista la decadenza dai benefici ottenuti sulla base delle dichiarazioni stesse (art. 75 del d.P.R. n. 445/2000).</text:span></text:p>
        <text:p text:style-name="Standard"/>
        <text:p text:style-name="Standard"/>
        <text:p text:style-name="P39"><text:s text:c="5"/></text:p>
        <text:p text:style-name="P76">Data e luogo<text:tab/><text:tab/><text:tab/><text:tab/><text:tab/> <text:s text:c="15"/><text:tab/><text:tab/><text:tab/>Il/I Dichiarante/i</text:p>
        <text:p text:style-name="P32"/>
        <text:p text:style-name="P78"/>
        <text:p text:style-name="P78"/>
        <text:p text:style-name="P78"/>
        <text:p text:style-name="P78"/>
        <text:p text:style-name="P78"/>
        <text:p text:style-name="P78"/>
        <text:p text:style-name="P79"/>
        <text:p text:style-name="P77"><text:span text:style-name="T15">INFORMATIVA SULLA PRIVACY (</text:span><text:a xlink:type="simple" xlink:href="http://www.normattiva.it/uri-res/N2Ls?urn:nir:stato:decreto.legislativo:2003-06-30;196~art13!vig="><text:span text:style-name="Internet_20_link"><text:span text:style-name="T15">ART. 13 del d.lgs. n. 196/2003</text:span></text:span></text:a><text:span text:style-name="T15">)</text:span></text:p>
        <text:p text:style-name="P73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72"><text:span text:style-name="T21">Finalità del trattamento</text:span><text:span text:style-name="T23">. I dati personali saranno utilizzati dagli uffici nell’ambito del procedimento per il quale la dichiarazione viene resa.</text:span></text:p>
        <text:p text:style-name="P72"><text:span text:style-name="T21">Modalità del trattamento</text:span><text:span text:style-name="T23">. I dati saranno trattati dagli incaricati sia con strumenti cartacei sia con strumenti informatici a disposizione degli uffici. </text:span></text:p>
        <text:p text:style-name="P72"><text:span text:style-name="T21">Ambito di comunicazione</text:span><text:span text:style-name="T23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72"><text:span text:style-name="T21">Diritti</text:span><text:span text:style-name="T23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72"><text:span text:style-name="T23">Titolare del trattamento: SUAP/SUE di </text:span><text:span text:style-name="T28">_____________________</text:span></text:p>
        <text:p text:style-name="P71"/>
        <text:p text:style-name="P81">Soggetti coinvolti<text:tab/></text:p>
        <text:p text:style-name="P81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list xml:id="list4939515592326960613" text:style-name="WW8Num2">
                <text:list-item>
                  <text:p text:style-name="P58"><text:span text:style-name="T6">TITOLARI </text:span><text:span text:style-name="T25">(compilare solo in caso di più di un titolare)</text:span></text:p>
                </text:list-item>
              </text:list>
            </table:table-cell>
          </table:table-row>
        </table:table>
        <text:p text:style-name="P80"/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column table:style-name="Tabella11.E"/>
          <table:table-column table:style-name="Tabella11.F"/>
          <table:table-row table:style-name="Tabella11.1">
            <table:table-cell table:style-name="Tabella11.A1" office:value-type="string">
              <text:p text:style-name="P33">Cognome e Nome</text:p>
            </table:table-cell>
            <table:table-cell table:style-name="Tabella11.B1" table:number-columns-spanned="5" office:value-type="string">
              <text:p text:style-name="P47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1.2">
            <table:table-cell table:style-name="Tabella11.A2" office:value-type="string">
              <text:p text:style-name="P33">codice fiscale</text:p>
            </table:table-cell>
            <table:table-cell table:style-name="Tabella11.B2" table:number-columns-spanned="5" office:value-type="string">
              <text:p text:style-name="P45">|__|__|__|__|__|__|__|__|__|__|__|__|__|__|__|__|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1.3">
            <table:table-cell table:style-name="Tabella11.A3" table:number-columns-spanned="6" office:value-type="string">
              <text:p text:style-name="P34"/>
              <text:p text:style-name="P64">(I seguenti campi sono da compilare solo qualora i dati siano diversi da quelli indicati nei titoli/comunicazioni che hanno legittimato l’intervento)</text:p>
              <text:p text:style-name="P33"/>
              <text:p text:style-name="Standard"><text:span text:style-name="T4">nato a <text:s text:c="19"/></text:span><text:span text:style-name="T28">_______________________</text:span><text:span text:style-name="T4"> <text:s text:c="8"/>prov. <text:s text:c="2"/></text:span><text:span text:style-name="T25">|__|__|</text:span><text:span text:style-name="T4"> <text:s text:c="5"/>stato </text:span><text:span text:style-name="T28">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1.4">
            <table:table-cell table:style-name="Tabella11.A2" office:value-type="string">
              <text:p text:style-name="P33">nato il</text:p>
            </table:table-cell>
            <table:table-cell table:style-name="Tabella11.B4" office:value-type="string">
              <text:p text:style-name="P45">|__|__|__|__|__|__|__|__|</text:p>
            </table:table-cell>
            <table:table-cell table:style-name="Tabella11.B4" office:value-type="string">
              <text:p text:style-name="P34"/>
            </table:table-cell>
            <table:table-cell table:style-name="Tabella11.B4" office:value-type="string">
              <text:p text:style-name="P49"/>
            </table:table-cell>
            <table:table-cell table:style-name="Tabella11.B4" office:value-type="string">
              <text:p text:style-name="P34"/>
            </table:table-cell>
            <table:table-cell table:style-name="Tabella11.B2" office:value-type="string">
              <text:p text:style-name="P48"/>
            </table:table-cell>
          </table:table-row>
          <table:table-row table:style-name="Tabella11.4">
            <table:table-cell table:style-name="Tabella11.A2" office:value-type="string">
              <text:p text:style-name="P33">residente in</text:p>
            </table:table-cell>
            <table:table-cell table:style-name="Tabella11.B4" office:value-type="string">
              <text:p text:style-name="P47">_______________________</text:p>
            </table:table-cell>
            <table:table-cell table:style-name="Tabella11.B4" office:value-type="string">
              <text:p text:style-name="P33">prov.</text:p>
            </table:table-cell>
            <table:table-cell table:style-name="Tabella11.B4" office:value-type="string">
              <text:p text:style-name="P45">|__|__|</text:p>
            </table:table-cell>
            <table:table-cell table:style-name="Tabella11.B4" office:value-type="string">
              <text:p text:style-name="P33">Stato</text:p>
            </table:table-cell>
            <table:table-cell table:style-name="Tabella11.B2" office:value-type="string">
              <text:p text:style-name="P47">_____________________________</text:p>
            </table:table-cell>
          </table:table-row>
          <table:table-row table:style-name="Tabella11.6">
            <table:table-cell table:style-name="Tabella11.A2" office:value-type="string">
              <text:p text:style-name="P33">Indirizzo</text:p>
            </table:table-cell>
            <table:table-cell table:style-name="Tabella11.B4" table:number-columns-spanned="4" office:value-type="string">
              <text:p text:style-name="Standard"><text:span text:style-name="T28">___________________________________ </text:span><text:span text:style-name="T5"><text:s text:c="2"/></text:span><text:span text:style-name="T4">n. <text:s/></text:span><text:span text:style-name="T36">_________</text:span><text:span text:style-name="T28"> <text:s text:c="3"/></text:span></text:p>
            </table:table-cell>
            <table:covered-table-cell/>
            <table:covered-table-cell/>
            <table:covered-table-cell/>
            <table:table-cell table:style-name="Tabella11.B2" office:value-type="string">
              <text:p text:style-name="P18"><text:span text:style-name="T4">C.A.P. <text:s text:c="9"/></text:span><text:span text:style-name="T25">|__|__|__|__|__|</text:span></text:p>
            </table:table-cell>
          </table:table-row>
          <table:table-row table:style-name="Tabella11.6">
            <table:table-cell table:style-name="Tabella11.A7" office:value-type="string">
              <text:p text:style-name="P33">posta elettronica</text:p>
            </table:table-cell>
            <table:table-cell table:style-name="Tabella11.B7" table:number-columns-spanned="4" office:value-type="string">
              <text:p text:style-name="P47">________________________________________________</text:p>
            </table:table-cell>
            <table:covered-table-cell/>
            <table:covered-table-cell/>
            <table:covered-table-cell/>
            <table:table-cell table:style-name="Tabella11.F7" office:value-type="string">
              <text:p text:style-name="P36"/>
              <text:p text:style-name="P35"/>
            </table:table-cell>
          </table:table-row>
          <table:table-row table:style-name="Tabella11.8">
            <table:table-cell table:style-name="Tabella11.A8" office:value-type="string">
              <text:p text:style-name="P34"/>
            </table:table-cell>
            <table:table-cell table:style-name="Tabella11.B8" table:number-columns-spanned="4" office:value-type="string">
              <text:p text:style-name="P34"/>
            </table:table-cell>
            <table:covered-table-cell/>
            <table:covered-table-cell/>
            <table:covered-table-cell/>
            <table:table-cell table:style-name="Tabella11.F8" office:value-type="string">
              <text:p text:style-name="P34"/>
            </table:table-cell>
          </table:table-row>
          <table:table-row table:style-name="Tabella11.1">
            <table:table-cell table:style-name="Tabella11.A1" office:value-type="string">
              <text:p text:style-name="P33">Cognome e Nome</text:p>
            </table:table-cell>
            <table:table-cell table:style-name="Tabella11.B1" table:number-columns-spanned="5" office:value-type="string">
              <text:p text:style-name="P47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1.2">
            <table:table-cell table:style-name="Tabella11.A2" office:value-type="string">
              <text:p text:style-name="P33">codice fiscale</text:p>
            </table:table-cell>
            <table:table-cell table:style-name="Tabella11.B2" table:number-columns-spanned="5" office:value-type="string">
              <text:p text:style-name="P45">|__|__|__|__|__|__|__|__|__|__|__|__|__|__|__|__|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1.3">
            <table:table-cell table:style-name="Tabella11.A3" table:number-columns-spanned="6" office:value-type="string">
              <text:p text:style-name="P34"/>
              <text:p text:style-name="P64">(I seguenti campi sono da compilare solo qualora i dati siano diversi da quelli indicati nei titoli/comunicazioni che hanno legittimato l’intervento)</text:p>
              <text:p text:style-name="P33"/>
              <text:p text:style-name="Standard"><text:span text:style-name="T4">nato a <text:s text:c="19"/></text:span><text:span text:style-name="T28">_______________________</text:span><text:span text:style-name="T4"> <text:s text:c="8"/>prov. <text:s text:c="2"/></text:span><text:span text:style-name="T25">|__|__|</text:span><text:span text:style-name="T4"> <text:s text:c="5"/>stato </text:span><text:span text:style-name="T28">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1.4">
            <table:table-cell table:style-name="Tabella11.A2" office:value-type="string">
              <text:p text:style-name="P33">nato il</text:p>
            </table:table-cell>
            <table:table-cell table:style-name="Tabella11.B4" office:value-type="string">
              <text:p text:style-name="P45">|__|__|__|__|__|__|__|__|</text:p>
            </table:table-cell>
            <table:table-cell table:style-name="Tabella11.B4" office:value-type="string">
              <text:p text:style-name="P34"/>
            </table:table-cell>
            <table:table-cell table:style-name="Tabella11.B4" office:value-type="string">
              <text:p text:style-name="P49"/>
            </table:table-cell>
            <table:table-cell table:style-name="Tabella11.B4" office:value-type="string">
              <text:p text:style-name="P34"/>
            </table:table-cell>
            <table:table-cell table:style-name="Tabella11.B2" office:value-type="string">
              <text:p text:style-name="P48"/>
            </table:table-cell>
          </table:table-row>
          <table:table-row table:style-name="Tabella11.4">
            <table:table-cell table:style-name="Tabella11.A2" office:value-type="string">
              <text:p text:style-name="P33">residente in</text:p>
            </table:table-cell>
            <table:table-cell table:style-name="Tabella11.B4" office:value-type="string">
              <text:p text:style-name="P47">_______________________</text:p>
            </table:table-cell>
            <table:table-cell table:style-name="Tabella11.B4" office:value-type="string">
              <text:p text:style-name="P33">prov.</text:p>
            </table:table-cell>
            <table:table-cell table:style-name="Tabella11.B4" office:value-type="string">
              <text:p text:style-name="P45">|__|__|</text:p>
            </table:table-cell>
            <table:table-cell table:style-name="Tabella11.B4" office:value-type="string">
              <text:p text:style-name="P33">Stato</text:p>
            </table:table-cell>
            <table:table-cell table:style-name="Tabella11.B2" office:value-type="string">
              <text:p text:style-name="P47">_____________________________</text:p>
            </table:table-cell>
          </table:table-row>
          <table:table-row table:style-name="Tabella11.6">
            <table:table-cell table:style-name="Tabella11.A2" office:value-type="string">
              <text:p text:style-name="P33">Indirizzo</text:p>
            </table:table-cell>
            <table:table-cell table:style-name="Tabella11.B4" table:number-columns-spanned="4" office:value-type="string">
              <text:p text:style-name="Standard"><text:span text:style-name="T28">___________________________________ </text:span><text:span text:style-name="T5"><text:s text:c="2"/></text:span><text:span text:style-name="T4">n. <text:s/></text:span><text:span text:style-name="T36">_________</text:span><text:span text:style-name="T28"> <text:s text:c="3"/></text:span></text:p>
            </table:table-cell>
            <table:covered-table-cell/>
            <table:covered-table-cell/>
            <table:covered-table-cell/>
            <table:table-cell table:style-name="Tabella11.B2" office:value-type="string">
              <text:p text:style-name="P18"><text:span text:style-name="T4">C.A.P. <text:s text:c="9"/></text:span><text:span text:style-name="T25">|__|__|__|__|__|</text:span></text:p>
            </table:table-cell>
          </table:table-row>
          <table:table-row table:style-name="Tabella11.6">
            <table:table-cell table:style-name="Tabella11.A7" office:value-type="string">
              <text:p text:style-name="P33">posta elettronica</text:p>
            </table:table-cell>
            <table:table-cell table:style-name="Tabella11.B7" table:number-columns-spanned="4" office:value-type="string">
              <text:p text:style-name="P47">________________________________________________</text:p>
            </table:table-cell>
            <table:covered-table-cell/>
            <table:covered-table-cell/>
            <table:covered-table-cell/>
            <table:table-cell table:style-name="Tabella11.F7" office:value-type="string">
              <text:p text:style-name="P36"/>
              <text:p text:style-name="P35"/>
            </table:table-cell>
          </table:table-row>
          <table:table-row table:style-name="Tabella11.8">
            <table:table-cell table:style-name="Tabella11.A8" office:value-type="string">
              <text:p text:style-name="P34"/>
            </table:table-cell>
            <table:table-cell table:style-name="Tabella11.B8" table:number-columns-spanned="4" office:value-type="string">
              <text:p text:style-name="P34"/>
            </table:table-cell>
            <table:covered-table-cell/>
            <table:covered-table-cell/>
            <table:covered-table-cell/>
            <table:table-cell table:style-name="Tabella11.F8" office:value-type="string">
              <text:p text:style-name="P34"/>
            </table:table-cell>
          </table:table-row>
        </table:table>
        <text:p text:style-name="P64">(I seguenti campi sono da compilare solo qualora i dati siano diversi da quelli indicati nei titoli/comunicazioni che hanno legittimato l’intervento)</text:p>
        <text:p text:style-name="Standard"/>
        <text:p text:style-name="Standard"/>
        <text:p text:style-name="P30"/>
        <text:p text:style-name="P76">Data e luogo<text:tab/><text:tab/><text:tab/><text:tab/><text:tab/><text:tab/> <text:s text:c="15"/><text:tab/><text:tab/>Il/I Dichiarante/i</text:p>
        <text:p text:style-name="Standard"/>
        <text:p text:style-name="Standard"/>
        <text:p text:style-name="Standard"><text:soft-page-break/></text:p>
        <text:p text:style-name="Standard"/>
        <text:p text:style-name="P79"/>
        <text:p text:style-name="P77"><text:span text:style-name="T15">INFORMATIVA SULLA PRIVACY (</text:span><text:a xlink:type="simple" xlink:href="http://www.normattiva.it/uri-res/N2Ls?urn:nir:stato:decreto.legislativo:2003-06-30;196~art13!vig="><text:span text:style-name="Internet_20_link"><text:span text:style-name="T15">ART. 13 del d.lgs. n. 196/2003</text:span></text:span></text:a><text:span text:style-name="T15">)</text:span></text:p>
        <text:p text:style-name="P73"/>
        <text:p text:style-name="P73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72"><text:span text:style-name="T21">Finalità del trattamento</text:span><text:span text:style-name="T23">. I dati personali saranno utilizzati dagli uffici nell’ambito del procedimento per il quale la dichiarazione viene resa.</text:span></text:p>
        <text:p text:style-name="P72"><text:span text:style-name="T21">Modalità del trattamento</text:span><text:span text:style-name="T23">. I dati saranno trattati dagli incaricati sia con strumenti cartacei sia con strumenti informatici a disposizione degli uffici. </text:span></text:p>
        <text:p text:style-name="P72"><text:span text:style-name="T21">Ambito di comunicazione</text:span><text:span text:style-name="T23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72"><text:span text:style-name="T21">Diritti</text:span><text:span text:style-name="T23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72"><text:span text:style-name="T23">Titolare del trattamento: SUAP/SUE di </text:span><text:span text:style-name="T28">_____________________</text:span></text:p>
        <text:p text:style-name="Standard"/>
        <text:p text:style-name="P70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Standard"><text:span text:style-name="T24">Quadro Riepilogativo della documentazione</text:span><text:span text:style-name="Footnote_20_Symbol"><text:span text:style-name="T24"><text:note text:id="ftn1" text:note-class="footnote"><text:note-citation>1</text:note-citation><text:note-body><text:p text:style-name="Footnote"><text:span text:style-name="T41"><text:s/></text:span>Il presente quadro riepilogativo può essere predisposto in “automatico” dal sistema informativo.</text:p></text:note-body></text:note></text:span></text:span></text:p>
            </table:table-cell>
          </table:table-row>
        </table:table>
        <text:p text:style-name="Standard"/>
        <table:table table:name="Tabella13" table:style-name="Tabella13">
          <table:table-column table:style-name="Tabella13.A"/>
          <table:table-column table:style-name="Tabella13.B"/>
          <table:table-column table:style-name="Tabella13.C"/>
          <table:table-column table:style-name="Tabella13.D"/>
          <table:table-row table:style-name="Tabella13.1">
            <table:table-cell table:style-name="Tabella13.A1" office:value-type="string">
              <text:p text:style-name="P37">Atti allegati</text:p>
            </table:table-cell>
            <table:table-cell table:style-name="Tabella13.B1" office:value-type="string">
              <text:p text:style-name="P38">Denominazione allegato</text:p>
            </table:table-cell>
            <table:table-cell table:style-name="Tabella13.B1" office:value-type="string">
              <text:p text:style-name="P37">Quadro informativo di riferimento</text:p>
            </table:table-cell>
            <table:table-cell table:style-name="Tabella13.D1" office:value-type="string">
              <text:p text:style-name="P37">Casi in cui è previsto l’allegato</text:p>
            </table:table-cell>
          </table:table-row>
          <table:table-row table:style-name="Tabella13.2">
            <table:table-cell table:style-name="Tabella13.A2" office:value-type="string">
              <text:p text:style-name="P59"></text:p>
            </table:table-cell>
            <table:table-cell table:style-name="Tabella13.B2" office:value-type="string">
              <text:p text:style-name="P55"><text:span text:style-name="T1">Procura/delega</text:span></text:p>
            </table:table-cell>
            <table:table-cell table:style-name="Tabella13.C2" office:value-type="string">
              <text:p text:style-name="P37">-</text:p>
            </table:table-cell>
            <table:table-cell table:style-name="Tabella13.D2" office:value-type="string">
              <text:p text:style-name="P55"><text:span text:style-name="T1">Nel caso di procura/delega a presentare la comunicazione </text:span></text:p>
            </table:table-cell>
          </table:table-row>
          <table:table-row table:style-name="Tabella13.2">
            <table:table-cell table:style-name="Tabella13.A3" office:value-type="string">
              <text:p text:style-name="P59"></text:p>
            </table:table-cell>
            <table:table-cell table:style-name="Tabella13.B3" office:value-type="string">
              <text:p text:style-name="P55"><text:span text:style-name="T1">Ricevuta di versamento dei diritti di segreteria</text:span><text:span text:style-name="T13">(*)</text:span></text:p>
            </table:table-cell>
            <table:table-cell table:style-name="Tabella13.C3" office:value-type="string">
              <text:p text:style-name="P37">-</text:p>
            </table:table-cell>
            <table:table-cell table:style-name="Tabella13.D3" office:value-type="string">
              <text:p text:style-name="P23">Se previsto</text:p>
            </table:table-cell>
          </table:table-row>
          <table:table-row table:style-name="Tabella13.2">
            <table:table-cell table:style-name="Tabella13.A4" office:value-type="string">
              <text:p text:style-name="P59"></text:p>
            </table:table-cell>
            <table:table-cell table:style-name="Tabella13.B4" office:value-type="string">
              <text:p text:style-name="P38">Copia del documento di identità del/i titolare/i</text:p>
            </table:table-cell>
            <table:table-cell table:style-name="Tabella13.C4" office:value-type="string">
              <text:p text:style-name="P37">-</text:p>
            </table:table-cell>
            <table:table-cell table:style-name="Tabella13.D4" office:value-type="string">
              <text:p text:style-name="P23">Solo se i soggetti coinvolti non hanno sottoscritto digitalmente e/o in assenza di procura/delega</text:p>
            </table:table-cell>
          </table:table-row>
          <table:table-row table:style-name="Tabella13.2">
            <table:table-cell table:style-name="Tabella13.A5" office:value-type="string">
              <text:p text:style-name="P59"></text:p>
            </table:table-cell>
            <table:table-cell table:style-name="Tabella13.B5" office:value-type="string">
              <text:p text:style-name="P55"><text:span text:style-name="T1">Copia di elaborato planimetrico del progetto con eventuali varianti depositato in Comune con individuazione delle opere parzialmente concluse</text:span></text:p>
            </table:table-cell>
            <table:table-cell table:style-name="Tabella13.C5" office:value-type="string">
              <text:p text:style-name="P37">-</text:p>
            </table:table-cell>
            <table:table-cell table:style-name="Tabella13.D5" office:value-type="string">
              <text:p text:style-name="P55"><text:span text:style-name="T1">Sempre obbligatorio in caso di lavori ultimati </text:span></text:p>
            </table:table-cell>
          </table:table-row>
        </table:table>
        <text:p text:style-name="Standard"/>
        <text:p text:style-name="P30"/>
        <text:p text:style-name="P75"><text:span text:style-name="T1"><text:tab/><text:tab/><text:tab/><text:tab/><text:tab/><text:tab/><text:tab/> <text:s text:c="14"/><text:tab/>Il/I Dichiarante/i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-Rg" svg:font-family="DecimaWE-Rg, 'Decima WE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size="9pt" fo:language="it" fo:country="IT" style:font-name-asian="Times New Roman" style:font-size-asian="9pt" style:font-name-complex="Tahoma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aragrafo_20_elenco2" style:display-name="Paragrafo elenco2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DecimaWE-Rg" fo:font-size="12pt" fo:language="it" fo:country="IT" style:font-name-asian="Calibri" style:font-size-asian="12pt" style:font-name-complex="DecimaWE-Rg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name-asian="Calibri" style:font-size-asian="10pt" style:font-name-complex="Times New Roman" style:font-size-complex="10pt"/>
    </style:style>
    <style:style style:name="Paragrafo_20_elenco1" style:display-name="Paragrafo elenco1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name-complex="Times New Roman" style:font-size-complex="10pt"/>
    </style:style>
    <style:style style:name="Testo_20_fumetto" style:display-name="Testo fumetto" style:family="paragraph" style:parent-style-name="Standard">
      <style:text-properties fo:font-size="8pt" style:font-size-asian="8pt" style:font-size-complex="8pt"/>
    </style:style>
    <style:style style:name="Revisione" style:family="paragraph">
      <style:paragraph-properties fo:orphans="2" fo:widows="2"/>
      <style:text-properties style:use-window-font-color="true" style:font-name="Tahoma" fo:font-size="9pt" fo:language="it" fo:country="IT" style:font-name-asian="Times New Roman" style:font-size-asian="9pt" style:font-name-complex="Tahoma" style:font-size-complex="9pt" style:language-complex="ar" style:country-complex="SA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text-line-through-style="none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2ztrue" style:family="text"/>
    <style:style style:name="WW8Num3z0" style:family="text">
      <style:text-properties fo:color="#000000"/>
    </style:style>
    <style:style style:name="WW8Num3ztrue" style:family="text"/>
    <style:style style:name="Car._20_predefinito_20_paragrafo" style:display-name="Car. predefinito paragrafo" style:family="text"/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sto_20_nota_20_a_20_piè_20_di_20_pagina_20_Carattere" style:display-name="Testo nota a piè di pagina Carattere" style:family="text">
      <style:text-properties style:font-name="Tahoma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Intestazione_20_Carattere" style:display-name="Intestazione Carattere" style:family="text">
      <style:text-properties style:font-name="Tahoma" fo:font-size="9pt" style:font-name-asian="Times New Roman" style:font-size-asian="9pt" style:font-name-complex="Tahoma" style:font-size-complex="9pt"/>
    </style:style>
    <style:style style:name="Piè_20_di_20_pagina_20_Carattere" style:display-name="Piè di pagina Carattere" style:family="text">
      <style:text-properties style:font-name="Tahoma" fo:font-size="9pt" style:font-name-asian="Times New Roman" style:font-size-asian="9pt" style:font-name-complex="Tahoma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size-complex="12pt"/>
    </style:style>
    <style:style style:name="MP3" style:family="paragraph" style:parent-style-name="Footer">
      <style:text-properties fo:language="none" fo:country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>Le sezioni e le informazioni che possono variare sulla base della diversa legislazione regionale sono contrassegnate con un asterisco (*). 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a_20_converti_20_1" style:display-name="Prima converti 1" style:page-layout-name="Mpm2" style:next-style-name="Converti_20_1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1">
      <style:footer>
        <text:p text:style-name="MP1"><text:page-number text:select-page="current">4</text:page-number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asetti</meta:initial-creator>
    <meta:creation-date>2017-04-26T22:42:00</meta:creation-date>
    <dc:creator>Angeletti Marialaura</dc:creator>
    <dc:date>2017-05-08T18:22:00</dc:date>
    <meta:editing-cycles>7</meta:editing-cycles>
    <meta:editing-duration>PT6M</meta:editing-duration>
    <meta:document-statistic meta:table-count="13" meta:image-count="0" meta:object-count="0" meta:page-count="6" meta:paragraph-count="172" meta:word-count="984" meta:character-count="8683" meta:non-whitespace-character-count="7606"/>
    <meta:generator>LibreOffice/4.0.4.2$Windows_x86 LibreOffice_project/9e9821abd0ffdbc09cd8c52eaa574fa09eb08f2</meta:generator>
  </office:meta>
</office:document-meta>
</file>